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1652in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justify" fo:margin-bottom="0.1756in" fo:line-height="103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end" fo:margin-bottom="0.202in" fo:margin-right="0.1in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9" style:parent-style-name="Normal" style:family="paragraph">
      <style:paragraph-properties fo:margin-bottom="0.1652in" fo:margin-left="-0.0034in" fo:text-indent="-0.0069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4" style:parent-style-name="Normal" style:family="paragraph">
      <style:paragraph-properties fo:text-align="justify" fo:margin-bottom="0.2222in" fo:line-height="103%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text-align="end" fo:margin-bottom="0in" fo:margin-right="0.0437in"/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07/2022.<text:s/></text:span></text:p>
      <text:p text:style-name="P3"><text:span text:style-name="T4">Número da edição: 3130</text:span></text:p>
      <text:p text:style-name="P5"><text:span text:style-name="T6"><draw:g draw:name="Group 699" draw:id="id2" draw:style-name="a2" text:anchor-type="as-char"><svg:title/><svg:desc/><draw:custom-shape svg:x="0in" svg:y="0.01528in" svg:width="7.08681in" svg:height="0in" draw:id="id0" draw:style-name="a0" draw:name="Shape 9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8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° 009/2022 PREGÃO PRESENCIAL N° 004/2022 AVISO DE HOMOLOGAÇÃO</text:span></text:p>
      <text:p text:style-name="P12"><text:span text:style-name="T13">PROCESSO ADMINISTRATIVO N° 009/2022</text:span><text:span text:style-name="T14"><text:s/></text:span></text:p>
      <text:p text:style-name="P15"><text:span text:style-name="T16">PREGÃO PRESENCIAL N° 004/2022</text:span><text:span text:style-name="T17"><text:s/></text:span></text:p>
      <text:p text:style-name="P18"><text:span text:style-name="T19">AVISO DE HOMOLOGAÇÃO</text:span><text:span text:style-name="T20"><text:s/></text:span></text:p>
      <text:p text:style-name="P21"><text:span text:style-name="T22">Objeto:<text:s/></text:span><text:span text:style-name="T23">AQUISIÇÃO DE CADEIRAS PARA A CÂMARA MUNICIPAL DE NAVIRAÍ-MS</text:span><text:span text:style-name="T24"><text:s/></text:span></text:p>
      <text:p text:style-name="P25"><text:span text:style-name="T26">HOMOLOGO o<text:s/></text:span><text:span text:style-name="T27">resultado proferido pelo pregoeiro em substituição designado por meio da Portaria n° 013/2022, publicada no Diário Oficial dos Municípios do Estado de Mato Grosso do Sul, na data de 04 de fevereiro de 2022, edição 3026, ao<text:s/></text:span><text:span text:style-name="T28">PREGÃO PRESENCIAL Nº 004/2022,<text:s/></text:span><text:span text:style-name="T29">do</text:span><text:span text:style-name="T30"><text:s/>tipo<text:s/></text:span><text:span text:style-name="T31">MENOR PREÇO POR ITEM,<text:s/></text:span><text:span text:style-name="T32">referente ao</text:span><text:span text:style-name="T33"><text:s/>PROCESSO ADMINSTRATIVO Nº 009/2022</text:span><text:span text:style-name="T34">, que tem como objeto a<text:s/></text:span><text:span text:style-name="T35">AQUISIÇÃO DE CADEIRAS PARA A CÂMARA MUNICIPAL DE NAVIRAÍ-MS,<text:s/></text:span><text:span text:style-name="T36">cuja publicação do AVISO DE RESULTADO DE LICITAÇÃO E ADJUDICAÇÃO ocorreu no dia 01 de julho de 2</text:span><text:span text:style-name="T37">022, edição nº 3124, no Diário Oficial da Associação dos Municípios de Mato Grosso do Sul – ASSOMASUL</text:span><text:span text:style-name="T38">,</text:span><text:span text:style-name="T39"><text:s/>tendo como vencedora a empresa<text:s/></text:span><text:span text:style-name="T40">E. GONÇALVES DE OLIVEIRA - ME,<text:s/></text:span><text:span text:style-name="T41">inscrita no CNPJ sob o nº<text:s/></text:span><text:span text:style-name="T42">39.679.155/0001-31</text:span><text:span text:style-name="T43">, estabelecida na Rua Alameda <text:s/>Rio Solimoes 364</text:span><text:span text:style-name="T44">, Bairro ECO PARK RESIDENCE I, nesta cidade de Naviraí-MS, que ofertou a melhor proposta para os itens 1, 2 e 3 perfazendo a soma de<text:s/></text:span><text:span text:style-name="T45">R$ 83.320,00 (oitenta e três mil e trezentos e vinte reais).</text:span><text:span text:style-name="T46"><text:s/></text:span></text:p>
      <text:p text:style-name="P47"><text:span text:style-name="T48">Naviraí-MS, 08 de julho de 2022.<text:s/></text:span></text:p>
      <text:p text:style-name="P49"><text:span text:style-name="T50"><text:s text:c="27"/></text:span><text:span text:style-name="T51"><text:s text:c="6"/></text:span><text:span text:style-name="T52">EDERSON DUTRA</text:span><text:span text:style-name="T53"><text:s/></text:span></text:p>
      <text:p text:style-name="P54"><text:span text:style-name="T55">Presidente da Câmara Municipal de Naviraí-MS<text:s/></text:span></text:p>
      <text:p text:style-name="P56"><text:span text:style-name="T57">Matéria enviada por SIDNEI VIEIRA DO CARMO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7-11T11:56:00Z</meta:creation-date>
    <dc:date>2022-07-11T11:56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62" meta:row-count="11" meta:non-whitespace-character-count="1321"/>
  </office:meta>
</office:document-meta>
</file>